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Peereboom Vollerlaan tgo huisnummers 1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e een aanvraag omgevingsvergunning voor de kap van 5 bomen op de Burgemeester Peereboom Vollerlaan tgo huisnummers 15 en 1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5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kapvergunning Burgemeester Peereboom Vollerlaan tgo huisnummers 15/1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63</meta:user-defined>
    <meta:user-defined meta:name="OVERHEIDop.GmbID/DC.identifier">gmb-2022-141563</meta:user-defined>
    <meta:user-defined meta:name="OVERHEIDop.versieInformatie"/>
  </office:meta>
</office:document-meta>
</file>