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5-7 mei Nieuwveen, Blokland 37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- toestemming is verleend voor het schenken van zwakalcoholhoudende drank tijdens het evenement Bloklandfeest op 5, 6 en 7 mei 2022 - verzonden 28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5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schenken alcohol 5-7 mei Nieuwveen, Blokland 37 - Bloklandf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62</meta:user-defined>
    <meta:user-defined meta:name="OVERHEIDop.GmbID/DC.identifier">gmb-2022-141562</meta:user-defined>
    <meta:user-defined meta:name="OVERHEIDop.versieInformatie"/>
  </office:meta>
</office:document-meta>
</file>