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Albergen, Hobergenstraat 18: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Albergen, Hobergenstraat 18 </text:p>
            <text:p text:style-name="common-al">Wat: Dodenherdenking</text:p>
            <text:p text:style-name="common-al">Wanneer: 04-05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155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5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5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T-2022-000473</meta:user-defined>
    <meta:user-defined meta:name="DCTERMS.abstract">Dodenherdenking</meta:user-defined>
    <dc:language>nl</dc:language>
    <meta:user-defined meta:name="OVERHEIDop.locatietype/OVERHEIDop.gebiedsmarkering">Punt</meta:user-defined>
    <meta:user-defined meta:name="DC.title">Gemeente Tubbergen - Melding klein evenement, Albergen, Hobergenstraat 18: Dodenherdenk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1557</meta:user-defined>
    <meta:user-defined meta:name="OVERHEIDop.GmbID/DC.identifier">gmb-2022-141557</meta:user-defined>
    <meta:user-defined meta:name="OVERHEIDop.versieInformatie"/>
  </office:meta>
</office:document-meta>
</file>