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woonhuis en nieuwbouw bijgebouw Moleneind 16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ing woonhuis en nieuwbouw bijgebouw Moleneind 16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3-2022]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9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4155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5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5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reiding woonhuis en nieuwbouw bijgebouw Moleneind 16 Kapel Avezaath ontvangstdatum 24-3-2022.</meta:user-defined>
    <dc:language>nl</dc:language>
    <meta:user-defined meta:name="OVERHEIDop.locatietype/OVERHEIDop.gebiedsmarkering">Adres</meta:user-defined>
    <meta:user-defined meta:name="DC.title">Aanvraag vergunning voor uitbreiding woonhuis en nieuwbouw bijgebouw Moleneind 16 Kapel Avezaath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550</meta:user-defined>
    <meta:user-defined meta:name="OVERHEIDop.GmbID/DC.identifier">gmb-2022-141550</meta:user-defined>
    <meta:user-defined meta:name="OVERHEIDop.versieInformatie"/>
  </office:meta>
</office:document-meta>
</file>