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op 4 tot en met 9 juli 2022 voor Stichting Hartekind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Collectevergunning</text:span>
            </text:span>
          </text:p>
            <text:p text:style-name="common-al">Het college van burgemeester en wethouders heeft een collectevergunning verleend voor Stichting Hartekind in de periode van 4 tot en met 9 juli 2022.</text:p>
            <text:p text:style-name="common-al">Datum besluit: 21 maart 2022</text:p>
            <text:p text:style-name="common-al">Zaaknummer: 14189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54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189-2022</meta:user-defined>
    <dc:language>nl</dc:language>
    <meta:user-defined meta:name="OVERHEIDop.locatietype/OVERHEIDop.gebiedsmarkering">Gemeente</meta:user-defined>
    <meta:user-defined meta:name="DC.title">Toestemming voor het gebruik van een collectevergunning op 4 tot en met 9 juli 2022 voor Stichting Hartekind te Oost Gelr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549</meta:user-defined>
    <meta:user-defined meta:name="OVERHEIDop.GmbID/DC.identifier">gmb-2022-141549</meta:user-defined>
    <meta:user-defined meta:name="OVERHEIDop.versieInformatie"/>
  </office:meta>
</office:document-meta>
</file>