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12 Burg van Meursstraat 57 te Tilburg, plaatsen van een dakkapel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12 - B - Burg van Meurs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5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12 Burg van Meursstraat 57 te Tilburg, plaatsen van een dakkapel, verzonden 28 maart 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48</meta:user-defined>
    <meta:user-defined meta:name="OVERHEIDop.GmbID/DC.identifier">gmb-2022-141548</meta:user-defined>
    <meta:user-defined meta:name="OVERHEIDop.versieInformatie"/>
  </office:meta>
</office:document-meta>
</file>