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4952) Van Wassenaerstraat 3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28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54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4952) Van Wassenaerstraat 3 Voorburg intern wijzigen van de wo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546</meta:user-defined>
    <meta:user-defined meta:name="OVERHEIDop.GmbID/DC.identifier">gmb-2022-141546</meta:user-defined>
    <meta:user-defined meta:name="OVERHEIDop.versieInformatie"/>
  </office:meta>
</office:document-meta>
</file>