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Rossum, Het Aarkeland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Het Aarkeland 31, 5328 GP, Rossum. </text:p>
            <text:p text:style-name="common-al">Het besluit tot niet-behandelen is verzonden op 17 maart 2022 en heeft betrekking op het plaatsen van een dakkapel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1526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52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52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t in behandeling genomen aanvraag omgevingsvergunning: Rossum, Het Aarkeland 31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1526</meta:user-defined>
    <meta:user-defined meta:name="OVERHEIDop.GmbID/DC.identifier">gmb-2022-141526</meta:user-defined>
    <meta:user-defined meta:name="OVERHEIDop.versieInformatie"/>
  </office:meta>
</office:document-meta>
</file>