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Rector Hulshofstraat 12 te Harreve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Adres en periode: Rector Hulshofstraat 12 in Harreveld, van 1 april tot en met 29 april 2022</text:p>
                <text:p text:style-name="al">Datum besluit: 23 maart 2022</text:p>
                <text:p text:style-name="al">Zaaknummer: 18709-2022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41512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512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512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0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709-2022</meta:user-defined>
    <dc:language>nl</dc:language>
    <meta:user-defined meta:name="OVERHEIDop.locatietype/OVERHEIDop.gebiedsmarkering">Adres</meta:user-defined>
    <meta:user-defined meta:name="DC.title">Toestemming voor het verbranden van snoeihout aan Rector Hulshofstraat 12 te Harreveld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1512</meta:user-defined>
    <meta:user-defined meta:name="OVERHEIDop.GmbID/DC.identifier">gmb-2022-141512</meta:user-defined>
    <meta:user-defined meta:name="OVERHEIDop.versieInformatie"/>
  </office:meta>
</office:document-meta>
</file>