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maart 2022 aanvraag omgevingsvergunning, Dijkweg 15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maart 2022 voor het herstellen en versterken van een rijksmonument aan de Dijkweg 15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51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7 maart 2022 voor NCG: Dijkweg 15 Holwierde aan de Dijkweg 15 in Holwierde.</meta:user-defined>
    <dc:language>nl</dc:language>
    <meta:user-defined meta:name="OVERHEIDop.locatietype/OVERHEIDop.gebiedsmarkering">Adres</meta:user-defined>
    <meta:user-defined meta:name="DC.title">17 maart 2022 aanvraag omgevingsvergunning, Dijkweg 15 in Holwier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1511</meta:user-defined>
    <meta:user-defined meta:name="OVERHEIDop.GmbID/DC.identifier">gmb-2022-141511</meta:user-defined>
    <meta:user-defined meta:name="OVERHEIDop.versieInformatie"/>
  </office:meta>
</office:document-meta>
</file>