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Veldhuisweg 13 7955PP IJhorst, [SHT02AR01117] Staphorst AR 11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80</text:p>
            <text:p text:style-name="common-al">Ingekomen: 24-03-2022</text:p>
            <text:p text:style-name="common-al">Locatie: Veldhuisweg 13 7955PP IJhorst, [SHT02AR01117] Staphorst AR 1117</text:p>
            <text:p text:style-name="common-al">Projectomschrijving: het plaatsen van zonnepane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15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80</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Veldhuisweg 13 7955PP IJhorst, [SHT02AR01117] Staphorst AR 1117</meta:user-defined>
    <meta:user-defined meta:name="DCTERMS.W3CDTF/DCTERMS.available">2022-04-05</meta:user-defined>
    <meta:user-defined meta:name="DCTERMS.W3CDTF/OVERHEIDop.jaargang">2022</meta:user-defined>
    <meta:user-defined meta:name="OVERHEIDop.publicationIssue">141510</meta:user-defined>
    <meta:user-defined meta:name="OVERHEIDop.GmbID/DC.identifier">gmb-2022-141510</meta:user-defined>
    <meta:user-defined meta:name="OVERHEIDop.versieInformatie"/>
  </office:meta>
</office:document-meta>
</file>