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Willemstraat 48 2316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2308</text:p>
            <text:p text:style-name="common-al">Ingekomen: 28-03-2022 00:00</text:p>
            <text:p text:style-name="common-al">Locatie: Willemstraat 48 2316C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2308" xlink:type="simple">publicatiesomgevingsvergunningen@leiden.nl</text:a> de volgende gegevens:</text:p>
            <text:p text:style-name="common-al">- het kenmerk van de aanvraag: Z/22/33723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50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2308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Willemstraat 48 2316CT Leiden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32_6854023_16484544...|exb-2022-18638</meta:user-defined>
    <meta:user-defined meta:name="OVERHEIDop.publicationIssue">141506</meta:user-defined>
    <meta:user-defined meta:name="OVERHEIDop.GmbID/DC.identifier">gmb-2022-141506</meta:user-defined>
    <meta:user-defined meta:name="OVERHEIDop.versieInformatie"/>
  </office:meta>
</office:document-meta>
</file>