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chinkelweg 25, 2712AZ Zoetermeer op 2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gevingsvergunning ontvangen voor het plaatsen van een dakkapel op het voordakvlak op de locatie Schinkelweg 25, 2712AZ Zoetermeer. De aanvraag is geregistreerd onder zaaknummer 2022-0260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5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inkelweg 25, 2712A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Schinkelweg 25, 2712AZ Zoetermeer op 25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04</meta:user-defined>
    <meta:user-defined meta:name="OVERHEIDop.GmbID/DC.identifier">gmb-2022-141504</meta:user-defined>
    <meta:user-defined meta:name="OVERHEIDop.versieInformatie"/>
  </office:meta>
</office:document-meta>
</file>