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oogbesluit op grond van collegebesluit ‘Tijdelijk gedogen van het gebruik van de locatie Reeuwijkse Poort 114 voor (crisis)noodopvang vlucht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text:p>
            <text:p text:style-name="common-al">overwegende dat: </text:p>
            <text:list text:style-name="id1-3-2-1-1-3">
              <text:list-item text:style-override="id1-3-2-1-1-3-1">
                <text:number>•</text:number>
                <text:p text:style-name="al">voor de te gedogen locatie een planologische strijdigheid is waardoor er geen woonverzekering kan worden afgesloten;</text:p>
                <text:p text:style-name="al"/>
              </text:list-item>
              <text:list-item text:style-override="id1-3-2-1-1-3-2">
                <text:number>•</text:number>
                <text:p text:style-name="al">de vrees bestaat dat bij het niet gedogen van de locatie de gemeente niet kan voldoen aan de regionaal opgelegde taak om aan Oekraïense vluchtelingen (crisis)noodopvang te bieden;</text:p>
                <text:p text:style-name="al"/>
              </text:list-item>
              <text:list-item text:style-override="id1-3-2-1-1-3-3">
                <text:number>•</text:number>
                <text:p text:style-name="al">de locatie ruimte en voorzieningen biedt om een kwalitatief goede opvang te kunnen realiseren. Er is gezocht naar een locatie waar tot circa 150 vluchtelingen kunnen worden gehuisvest. Inclusief ruimte voor de beheerder, beveiliging, huisarts, douchevoorzieningen etc. Naast de omvang in vierkante meters moet de locatie, met wat kleine aanpassingen, snel beschikbaar te maken zijn en voor langere tijd (6 maanden tot een jaar) beschikbaar te blijven. Gelet op de op te vangen doelgroep, in hoofdzaak vrouwen met (jonge)kinderen, moet er ook (besloten) buitenruimte beschikbaar zijn. Tot slot is het wenselijk om in de buurt te zijn van (sport)voorzieningen, zodat er ook enige dagbesteding op loopafstand aanwezig is. Er is eveneens gekeken naar tijdelijke units op beschikbare terreinen. Deze locaties zijn echter afgevallen omdat de plaatsing van units zeer kostbaar is en daarnaast is de vraag naar units op dit moment dusdanig groot dat er geen zekerheid is op de levering van de units. De keuze is toen gevallen op bestaande bebouwing waarvan de Reeuwijkse Poort het beste aansluit bij de gestelde eisen;</text:p>
                <text:p text:style-name="al"/>
              </text:list-item>
              <text:list-item text:style-override="id1-3-2-1-1-3-4">
                <text:number>•</text:number>
                <text:p text:style-name="al">de locatie c.q. het pand op het gebied van de brandveiligheid geschikt is gemaakt - dan wel voorafgaande aan het in gebruik nemen ten behoeve van de opvang van vluchtelingen alsnog geschikt gemaakt zal worden;</text:p>
              </text:list-item>
            </text:list>
            <text:p text:style-name="common-al">
            <text:span text:style-name="nadrukvet">besluiten:</text:span>
          </text:p>
            <text:list text:style-name="id1-3-2-1-1-5">
              <text:list-item text:style-override="id1-3-2-1-1-5-1">
                <text:number>1.</text:number>
                <text:p text:style-name="al">te gedogen dat de navolgende locatie tijdelijk wordt gebruikt voor crisisopvang van vluchtelingen: Reeuwijkse Poort 114 in Reeuwijk Brug;</text:p>
                <text:p text:style-name="al"/>
              </text:list-item>
              <text:list-item text:style-override="id1-3-2-1-1-5-2">
                <text:number>2.</text:number>
                <text:p text:style-name="al">de locatie te gedogen voor de duur van 12 maanden op voorwaarde dat, als de (crisis)noodopvang niet meer nodig is dan wel dat de eigenaar van de voornoemde locatie deze locatie niet meer aanbiedt voor het doel (crisis)noodopvang Oekraïense vluchtelingen, de gedoogbeschikking dan vervalt. De tijdelijke gedoogbeschikking vervalt eveneens als de (tijdelijke) omgevingsvergunning voor het afwijken van het bestemmingsplan is verleend;</text:p>
                <text:p text:style-name="al"/>
              </text:list-item>
              <text:list-item text:style-override="id1-3-2-1-1-5-3">
                <text:number>3.</text:number>
                <text:p text:style-name="al">te bepalen dat dit gedoogbesluit in werking treedt op de eerste dag na die van de bekendmaking. </text:p>
              </text:list-item>
            </text:list>
            <text:p text:style-name="common-al"/>
            <text:p text:style-name="common-al">Bodegraven, 22 maart 2022.</text:p>
            <text:p text:style-name="common-al">Burgemeester en wethouders van Bodegraven-Reeuwijk,</text:p>
            <text:p text:style-name="common-al">de secretaris,</text:p>
            <text:p text:style-name="common-al">mw. L. Keijzers</text:p>
            <text:p text:style-name="common-al"/>
            <text:p text:style-name="common-al">de burgemeester,</text:p>
            <text:p text:style-name="last-al">mr. F.D. van Heij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4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doogbesluit op grond van collegebesluit ‘Tijdelijk gedogen van het gebruik van de locatie Reeuwijkse Poort 114 voor (crisis)noodopvang vluchtelingen’</meta:user-defined>
    <meta:user-defined meta:name="DCTERMS.W3CDTF/DCTERMS.available">2022-03-30</meta:user-defined>
    <meta:user-defined meta:name="DCTERMS.W3CDTF/OVERHEIDop.jaargang">2022</meta:user-defined>
    <meta:user-defined meta:name="OVERHEIDop.publicationIssue">141496</meta:user-defined>
    <meta:user-defined meta:name="OVERHEIDop.GmbID/DC.identifier">gmb-2022-141496</meta:user-defined>
    <meta:user-defined meta:name="OVERHEIDop.versieInformatie"/>
  </office:meta>
</office:document-meta>
</file>