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osterdijk 76A het wijzigen van de gevel i.v.m. nieuwe ingang van appartement en het vergroten van d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osterdijk 76A OV20220100 het wijzigen van de gevel i.v.m. nieuwe ingang van appartement en het vergroten van de dakkapel (datum verzending brief / besluit: 25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48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8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8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Oosterdijk 76A het wijzigen van de gevel i.v.m. nieuwe ingang van appartement en het vergroten van de dakkapel</meta:user-defined>
    <meta:user-defined meta:name="DCTERMS.W3CDTF/DCTERMS.available">2022-03-31</meta:user-defined>
    <meta:user-defined meta:name="DCTERMS.W3CDTF/OVERHEIDop.jaargang">2022</meta:user-defined>
    <meta:user-defined meta:name="OVERHEIDop.publicationIssue">141488</meta:user-defined>
    <meta:user-defined meta:name="OVERHEIDop.GmbID/DC.identifier">gmb-2022-141488</meta:user-defined>
    <meta:user-defined meta:name="OVERHEIDop.versieInformatie"/>
  </office:meta>
</office:document-meta>
</file>