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weg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verboden-Haarlemmerweg 249
22 februari t/m 23 februari 2022, Locatie: Haarlemmerweg 241</text:p>
            <text:p text:style-name="common-al">Looptijd :-- t/m 23-02-2022</text:p>
            <text:p text:style-name="common-al">Verzonden naar aanvrager op: 10-01-2022</text:p>
            <text:p text:style-name="common-al">Kenmerk gemeente: Z/22/1994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49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993</meta:user-defined>
    <meta:user-defined meta:name="DCTERMS.abstract">Fietsverboden-Haarlemmerweg 249 22 februari t/m 23 februari 2022, Haarlemmerweg 241</meta:user-defined>
    <dc:language>nl</dc:language>
    <meta:user-defined meta:name="OVERHEIDop.locatietype/OVERHEIDop.gebiedsmarkering">Punt</meta:user-defined>
    <meta:user-defined meta:name="DC.title">Besluit apv vergunning Verleend Haarlemmerweg 24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48</meta:user-defined>
    <meta:user-defined meta:name="OVERHEIDop.GmbID/DC.identifier">gmb-2022-14148</meta:user-defined>
    <meta:user-defined meta:name="OVERHEIDop.versieInformatie"/>
  </office:meta>
</office:document-meta>
</file>