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og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straat 46, 6624 BB, Heerewaarden. </text:p>
            <text:p text:style-name="common-al">De melding is ontvangen op 21 maart 2022 en heeft betrekking op het veranderen van de inrichting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46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6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Hogestraat 46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468</meta:user-defined>
    <meta:user-defined meta:name="OVERHEIDop.GmbID/DC.identifier">gmb-2022-141468</meta:user-defined>
    <meta:user-defined meta:name="OVERHEIDop.versieInformatie"/>
  </office:meta>
</office:document-meta>
</file>