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Willemstraat 50 2316C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2306</text:p>
            <text:p text:style-name="common-al">Ingekomen: 28-03-2022 00:00</text:p>
            <text:p text:style-name="common-al">Locatie: Willemstraat 50 2316C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2306" xlink:type="simple">publicatiesomgevingsvergunningen@leiden.nl</text:a> de volgende gegevens:</text:p>
            <text:p text:style-name="common-al">- het kenmerk van de aanvraag: Z/22/337230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146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6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6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2306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Willemstraat 50 2316CT Leiden</meta:user-defined>
    <meta:user-defined meta:name="DCTERMS.W3CDTF/DCTERMS.available">2022-04-07</meta:user-defined>
    <meta:user-defined meta:name="DCTERMS.W3CDTF/OVERHEIDop.jaargang">2022</meta:user-defined>
    <meta:user-defined meta:name="OVERHEIDop.externeBijlage">LEIDEN_202203_GFO_ZAKEN_791031_6853799_16484516...|exb-2022-18636</meta:user-defined>
    <meta:user-defined meta:name="OVERHEIDop.publicationIssue">141466</meta:user-defined>
    <meta:user-defined meta:name="OVERHEIDop.GmbID/DC.identifier">gmb-2022-141466</meta:user-defined>
    <meta:user-defined meta:name="OVERHEIDop.versieInformatie"/>
  </office:meta>
</office:document-meta>
</file>