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A Beyerink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2 een aanvraag voor een omgevingsvergunning ontvangen. Dit betreft het tijdelijkgebruiken van het kantoorpand voor noodopvang vluchtelingen Oekraine ter plaatse van de J A Beyerinkstraat 31 in Nieuwerkerk aan den IJssel. De aanvraag is geregistreerd onder kenmerk 202208086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4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A Beyerinkstraat 31 in Nieuwerkerk aan den IJssel</meta:user-defined>
    <meta:user-defined meta:name="DCTERMS.W3CDTF/DCTERMS.available">2022-03-30</meta:user-defined>
    <meta:user-defined meta:name="DCTERMS.W3CDTF/OVERHEIDop.jaargang">2022</meta:user-defined>
    <meta:user-defined meta:name="OVERHEIDop.publicationIssue">141461</meta:user-defined>
    <meta:user-defined meta:name="OVERHEIDop.GmbID/DC.identifier">gmb-2022-141461</meta:user-defined>
    <meta:user-defined meta:name="OVERHEIDop.versieInformatie"/>
  </office:meta>
</office:document-meta>
</file>