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huidige tijdelijke vergunning van de hal of het vernieuwen daarvan aan M.C. Van Voordenstraat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G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B, perceel 1905 M.C. Van Voordenstraat De Rijp </text:span>: het verlengen van de huidige tijdelijke vergunning van de hal of het vernieuwen daarvan  Datum ontvangst: 17 maart 2022.</text:p>
            <text:p text:style-name="common-al">Zaaknummer: 00002963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308</meta:user-defined>
    <dc:language>nl</dc:language>
    <meta:user-defined meta:name="OVERHEIDop.locatietype/OVERHEIDop.gebiedsmarkering">Weg</meta:user-defined>
    <meta:user-defined meta:name="DC.title">Aanvraag vergunning voor het verlengen van de huidige tijdelijke vergunning van de hal of het vernieuwen daarvan aan M.C. Van Voordenstraat te De Rij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58</meta:user-defined>
    <meta:user-defined meta:name="OVERHEIDop.GmbID/DC.identifier">gmb-2022-141458</meta:user-defined>
    <meta:user-defined meta:name="OVERHEIDop.versieInformatie"/>
  </office:meta>
</office:document-meta>
</file>