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gediende aanvraag exploitatievergunning Lijnoorden 1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Lijnoorden 15, 4251 NH; theetuin (2022-007087).</text:span>
              </text:p>
              </text:list-item>
            </text:list>
            <text:p text:style-name="tussenkopcur">
            <text:span text:style-name="nadrukvet">I</text:span>
            <text:span text:style-name="nadrukvet">nzien </text:span>
          </text:p>
            <text:p text:style-name="common-al">U kunt de ingediende aanvraag inzien vanaf de eerste werkdag na deze publicatie tot en met 2 weken na publicatie. U kunt de aanvraag inzien in het gemeentehuis, Sportlaan 170 in Almkerk. Maak hiervoor eerst een afspraak via 0183 - 51 61 00.</text:p>
            <text:p text:style-name="tussenkopcur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Ingediende aanvraag exploitatievergunning Lijnoorden 15 in Wer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57</meta:user-defined>
    <meta:user-defined meta:name="OVERHEIDop.GmbID/DC.identifier">gmb-2022-141457</meta:user-defined>
    <meta:user-defined meta:name="OVERHEIDop.versieInformatie"/>
  </office:meta>
</office:document-meta>
</file>