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Burgstraat 9 het wijzigen van de winkel, het plaatsen van een nieuwe toegangspui en een nieuwe toegang voor het achterste winkel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Burgstraat 9 OV20211346 het wijzigen van de winkel, het plaatsen van een nieuwe toegangspui en een nieuwe toegang voor het achterste winkeldeel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jde Burgstraat 9 het wijzigen van de winkel, het plaatsen van een nieuwe toegangspui en een nieuwe toegang voor het achterste winkeldeel</meta:user-defined>
    <meta:user-defined meta:name="DCTERMS.W3CDTF/DCTERMS.available">2022-03-31</meta:user-defined>
    <meta:user-defined meta:name="DCTERMS.W3CDTF/OVERHEIDop.jaargang">2022</meta:user-defined>
    <meta:user-defined meta:name="OVERHEIDop.publicationIssue">141444</meta:user-defined>
    <meta:user-defined meta:name="OVERHEIDop.GmbID/DC.identifier">gmb-2022-141444</meta:user-defined>
    <meta:user-defined meta:name="OVERHEIDop.versieInformatie"/>
  </office:meta>
</office:document-meta>
</file>