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aan Adriaen Brouwerstraat 3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39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Kappen 1 boom ivm te groot voor tuin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4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aan Adriaen Brouwerstraat 39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43</meta:user-defined>
    <meta:user-defined meta:name="OVERHEIDop.GmbID/DC.identifier">gmb-2022-141443</meta:user-defined>
    <meta:user-defined meta:name="OVERHEIDop.versieInformatie"/>
  </office:meta>
</office:document-meta>
</file>