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voor Feestweek NOAD '32 in Wijk en A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Wijk en Aalburg: Feestweek NOAD’32 (2021-038308)</text:span>
              </text:p>
              </text:list-item>
            </text:list>
            <text:p text:style-name="common-al">Voetbalvereniging NOAD’32 organiseert een feestweek van woensdag 15 tot en met zaterdag 18 juni 2022. Er zijn verschillende activiteiten voor jong en oud o.a. een dartwedstrijd, Hollandse avond, de dolle donderdag, een bloemenmarkt en verschillende toernooien. Voor meer informatie zie de website <text:a xlink:href="http://www.noad32.nl" xlink:type="simple">www.noad32.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144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4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4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Feestweek NOAD '32 in Wijk en Aalburg</meta:user-defined>
    <meta:user-defined meta:name="DCTERMS.W3CDTF/DCTERMS.available">2022-03-31</meta:user-defined>
    <meta:user-defined meta:name="DCTERMS.W3CDTF/OVERHEIDop.jaargang">2022</meta:user-defined>
    <meta:user-defined meta:name="OVERHEIDop.publicationIssue">141441</meta:user-defined>
    <meta:user-defined meta:name="OVERHEIDop.GmbID/DC.identifier">gmb-2022-141441</meta:user-defined>
    <meta:user-defined meta:name="OVERHEIDop.versieInformatie"/>
  </office:meta>
</office:document-meta>
</file>