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en bewegwijzering aan Amethist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ethiststraat 2 Alkmaar</text:span>: het plaatsen van gevelreclame en bewegwijzering  Datum ontvangst: 17 maart 2022.</text:p>
            <text:p text:style-name="common-al">Zaaknummer: 00002962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0000296289</meta:user-defined>
    <dc:language>nl</dc:language>
    <meta:user-defined meta:name="OVERHEIDop.locatietype/OVERHEIDop.gebiedsmarkering">Adres</meta:user-defined>
    <meta:user-defined meta:name="DC.title">Aanvraag vergunning voor het plaatsen van gevelreclame en bewegwijzering aan Amethiststraat 2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40</meta:user-defined>
    <meta:user-defined meta:name="OVERHEIDop.GmbID/DC.identifier">gmb-2022-141440</meta:user-defined>
    <meta:user-defined meta:name="OVERHEIDop.versieInformatie"/>
  </office:meta>
</office:document-meta>
</file>