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an 32 woningen met erfafscheidingen, Zwolle S 8719, buurtschap Beemd (Breezicht Noord) [zaaknummer 0193ESUITE2833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33352021</text:p>
            <text:p text:style-name="common-al">Verzenddatum besluit: 24-03-2022</text:p>
            <text:p text:style-name="common-al">Locatie: Zwolle S 8719, buurtschap Beemd (Breezicht Noord)  </text:p>
            <text:p text:style-name="common-al">Projectomschrijving: het bouwen van 32 (rij) woningen met erfafscheid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3352021</meta:user-defined>
    <meta:user-defined meta:name="DCTERMS.abstract">het bouwen van 32 (rij) woningen met erfafscheidingen</meta:user-defined>
    <dc:language>nl</dc:language>
    <meta:user-defined meta:name="OVERHEIDop.locatietype/OVERHEIDop.gebiedsmarkering">Punt</meta:user-defined>
    <meta:user-defined meta:name="DC.title">Verleende omgevingsvergunning met reguliere procedure,  bouwen van 32 woningen met erfafscheidingen, Zwolle S 8719, buurtschap Beemd (Breezicht Noord) [zaaknummer 0193ESUITE2833352021]</meta:user-defined>
    <meta:user-defined meta:name="DCTERMS.W3CDTF/DCTERMS.available">2022-03-30</meta:user-defined>
    <meta:user-defined meta:name="DCTERMS.W3CDTF/OVERHEIDop.jaargang">2022</meta:user-defined>
    <meta:user-defined meta:name="OVERHEIDop.publicationIssue">141430</meta:user-defined>
    <meta:user-defined meta:name="OVERHEIDop.GmbID/DC.identifier">gmb-2022-141430</meta:user-defined>
    <meta:user-defined meta:name="OVERHEIDop.versieInformatie"/>
  </office:meta>
</office:document-meta>
</file>