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Tuyll van Serooskerkenplein 3-2 en Van Tuyll van Serooskerkenplein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Van Tuyll van Serooskerkenplein 3-28, 11/1/2022 - 15/1/2022, Locatie: Van Tuyll van Serooskerkenplein 3-2 en Van Tuyll van Serooskerkenplein 28-1</text:p>
            <text:p text:style-name="common-al">Looptijd :-- t/m 15-01-2022</text:p>
            <text:p text:style-name="common-al">Verzonden naar aanvrager op: 10-01-2022</text:p>
            <text:p text:style-name="common-al">Kenmerk gemeente: Z/22/1995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654</meta:user-defined>
    <meta:user-defined meta:name="DCTERMS.abstract">Stremmen, Van Tuyll van Serooskerkenplein 3-28, 11/1/2022 - 15/1/2022, Van Tuyll van Serooskerkenplein 3-2 en Van Tuyll van Serooskerkenplein 2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Tuyll van Serooskerkenplein 3-2 en Van Tuyll van Serooskerkenplein 28-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43</meta:user-defined>
    <meta:user-defined meta:name="OVERHEIDop.GmbID/DC.identifier">gmb-2022-14143</meta:user-defined>
    <meta:user-defined meta:name="OVERHEIDop.versieInformatie"/>
  </office:meta>
</office:document-meta>
</file>