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Tingietersstraat 20 het verbouwen van het pand tot ambulancepos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neek, Tingietersstraat 20 OV20211323 het verbouwen van het pand tot ambulancepost (datum verzending brief / besluit: 21 maart 2022)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41426</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1426</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1426</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0/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Sneek, Tingietersstraat 20 het verbouwen van het pand tot ambulancepost</meta:user-defined>
    <meta:user-defined meta:name="DCTERMS.W3CDTF/DCTERMS.available">2022-03-31</meta:user-defined>
    <meta:user-defined meta:name="DCTERMS.W3CDTF/OVERHEIDop.jaargang">2022</meta:user-defined>
    <meta:user-defined meta:name="OVERHEIDop.publicationIssue">141426</meta:user-defined>
    <meta:user-defined meta:name="OVERHEIDop.GmbID/DC.identifier">gmb-2022-141426</meta:user-defined>
    <meta:user-defined meta:name="OVERHEIDop.versieInformatie"/>
  </office:meta>
</office:document-meta>
</file>