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Ko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Koestraat 7, 5334 LJ, Velddriel. </text:p>
            <text:p text:style-name="common-al">Het weigeringsbesluit is verzonden op 17 maart 2022 en heeft betrekking op het tijdelijk afwijken van het bestemmingsplan i.v.m. overgangssituatie bedrijfsverplaats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4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Velddriel, Koestraat 7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25</meta:user-defined>
    <meta:user-defined meta:name="OVERHEIDop.GmbID/DC.identifier">gmb-2022-141425</meta:user-defined>
    <meta:user-defined meta:name="OVERHEIDop.versieInformatie"/>
  </office:meta>
</office:document-meta>
</file>