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het pand als kantoor aan Johanna Naberstraa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7LB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69 Alkmaar</text:span>: het in gebruik nemen van het pand als kantoor  Datum ontvangst: 18 maart 2022.</text:p>
            <text:p text:style-name="common-al">Zaaknummer: 00002967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763</meta:user-defined>
    <dc:language>nl</dc:language>
    <meta:user-defined meta:name="OVERHEIDop.locatietype/OVERHEIDop.gebiedsmarkering">Adres</meta:user-defined>
    <meta:user-defined meta:name="DC.title">Aanvraag vergunning voor het in gebruik nemen van het pand als kantoor aan Johanna Naberstraat 69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24</meta:user-defined>
    <meta:user-defined meta:name="OVERHEIDop.GmbID/DC.identifier">gmb-2022-141424</meta:user-defined>
    <meta:user-defined meta:name="OVERHEIDop.versieInformatie"/>
  </office:meta>
</office:document-meta>
</file>