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Malkenschoten 100, 7333 NP Apeldoorn, het oprichten van een opslag 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maart 2022 </text:p>
            <text:p text:style-name="common-al">Wabonummer: D22/02944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142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2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2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444</meta:user-defined>
    <dc:language>nl</dc:language>
    <meta:user-defined meta:name="OVERHEIDop.locatietype/OVERHEIDop.gebiedsmarkering">Adres</meta:user-defined>
    <meta:user-defined meta:name="DC.title">Aanvraag omgevingsvergunning Laan Van Malkenschoten 100, 7333 NP Apeldoorn, het oprichten van een opslag gebouw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421</meta:user-defined>
    <meta:user-defined meta:name="OVERHEIDop.GmbID/DC.identifier">gmb-2022-141421</meta:user-defined>
    <meta:user-defined meta:name="OVERHEIDop.versieInformatie"/>
  </office:meta>
</office:document-meta>
</file>