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indedijk 11 te Spanga</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evenementenvergunning op de locatie Lindedijk 11 te Spanga. De aanvraag is geregistreerd onder zaaknummer EV-2022-1772. De aanvraag betreft:</text:p>
            <text:p text:style-name="common-al">organisatie van Opera After the flood augustus - septem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141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1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1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Lindedijk 11 te Spanga</meta:user-defined>
    <meta:user-defined meta:name="DCTERMS.W3CDTF/DCTERMS.available">2022-03-30</meta:user-defined>
    <meta:user-defined meta:name="DCTERMS.W3CDTF/OVERHEIDop.jaargang">2022</meta:user-defined>
    <meta:user-defined meta:name="OVERHEIDop.publicationIssue">141417</meta:user-defined>
    <meta:user-defined meta:name="OVERHEIDop.GmbID/DC.identifier">gmb-2022-141417</meta:user-defined>
    <meta:user-defined meta:name="OVERHEIDop.versieInformatie"/>
  </office:meta>
</office:document-meta>
</file>