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Chijnsgoed 16 6026 E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Er is op 04-02-2022 een melding op basis van het Activiteitenbesluit milieubeheer ingediend.</text:p>
            <text:p text:style-name="common-al">De melding betreft locatie Chijnsgoed 16 6026 EZ Maarheeze, en is geregistreerd onder zaaknummer 2022-228773 met omschrijving "het realiseren en exploiteren van een gesloten bodemenergiesysteem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141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28773</meta:user-defined>
    <meta:user-defined meta:name="DCTERMS.abstract">het realiseren en exploiteren van een gesloten bodemenergiesysteem</meta:user-defined>
    <dc:language>nl</dc:language>
    <meta:user-defined meta:name="OVERHEIDop.locatietype/OVERHEIDop.gebiedsmarkering">Punt</meta:user-defined>
    <meta:user-defined meta:name="DC.title">Melding Activiteitenbesluit milieubeheer, Chijnsgoed 16 6026 EZ Maarheez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14</meta:user-defined>
    <meta:user-defined meta:name="OVERHEIDop.GmbID/DC.identifier">gmb-2022-141414</meta:user-defined>
    <meta:user-defined meta:name="OVERHEIDop.versieInformatie"/>
  </office:meta>
</office:document-meta>
</file>