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Middel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iddelweg 13, 5328 JC, Rossum. </text:p>
            <text:p text:style-name="common-al">De aanvraag is ontvangen op 21 maart 2022 en heeft betrekking op het handelen in strijd met regels RO, realiseren bouwwer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141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1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1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Rossum, Middelweg 13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411</meta:user-defined>
    <meta:user-defined meta:name="OVERHEIDop.GmbID/DC.identifier">gmb-2022-141411</meta:user-defined>
    <meta:user-defined meta:name="OVERHEIDop.versieInformatie"/>
  </office:meta>
</office:document-meta>
</file>