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4207, Genenberg 28, 5872AL Broe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04207</text:p>
            <text:p text:style-name="common-al">De omschrijving van de zaak:WABO-2022-0061 plaatsen van een communicatiemast</text:p>
            <text:p text:style-name="common-al">De ontvangstdatum van de zaak:26 januari 2022</text:p>
            <text:p text:style-name="common-al">De globale locatie:Genenberg 28, 5872AL Broekhuiz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  <text:list-item text:style-override="id1-3-2-1-1-9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30 maart 2022</text:p>
            <text:p text:style-name="common-al">De startdatum inzagetermijn:31 maart 2022</text:p>
            <text:p text:style-name="common-al">De startdatum bezwaartermijn:31 maart 2022</text:p>
            <text:p text:style-name="common-al">De startdatum beroeptermijn:31 maart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140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0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0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Genenberg 28, 5872AL Broekhuizen</meta:user-defined>
    <dc:language>nl</dc:language>
    <meta:user-defined meta:name="OVERHEIDop.locatietype/OVERHEIDop.gebiedsmarkering">Punt</meta:user-defined>
    <meta:user-defined meta:name="DC.title">Kennisgeving termijnverlenging 2022-004207, Genenberg 28, 5872AL Broekhuiz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409</meta:user-defined>
    <meta:user-defined meta:name="OVERHEIDop.GmbID/DC.identifier">gmb-2022-141409</meta:user-defined>
    <meta:user-defined meta:name="OVERHEIDop.versieInformatie"/>
  </office:meta>
</office:document-meta>
</file>