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terras aan Buitenpoort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3BW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uitenpoort 18 Alkmaar</text:span>: het realiseren van een dakterras Datum ontvangst: 19 maart 2022.</text:p>
            <text:p text:style-name="common-al">Zaaknummer: 000029764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40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0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0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97640</meta:user-defined>
    <dc:language>nl</dc:language>
    <meta:user-defined meta:name="OVERHEIDop.locatietype/OVERHEIDop.gebiedsmarkering">Adres</meta:user-defined>
    <meta:user-defined meta:name="DC.title">Aanvraag vergunning voor het realiseren van een dakterras aan Buitenpoort 18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408</meta:user-defined>
    <meta:user-defined meta:name="OVERHEIDop.GmbID/DC.identifier">gmb-2022-141408</meta:user-defined>
    <meta:user-defined meta:name="OVERHEIDop.versieInformatie"/>
  </office:meta>
</office:document-meta>
</file>