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werkzaamheden aan de Sint-Jobskade 140, 3024 E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text:span text:style-name="nadrukvet">voor de activiteit ‘brandveilig gebruik’ voor het pand aan de Sint-Jobskade 140, 3024 EN Rotterdam, uit de aanvraag blijkt dat het uw bedoeling is om het bouwwerk te gebruiken als kleuterdependance.</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31 maart 2022 tot en met 6 mei 2022.</text:span></text:p>
            <text:p text:style-name="common-al">Stadsontwikkeling te Rotterdam (na telefonische afspraak 010 – 4897409).</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OMV.22.02.00277<text:span text:style-name="nadrukvet">.</text:span></text:p>
            <text:p text:style-name="common-al">Na telefonische afspraak (010 – 489 7409)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MV.02.00277</meta:user-defined>
    <dc:language>nl</dc:language>
    <meta:user-defined meta:name="OVERHEIDop.locatietype/OVERHEIDop.gebiedsmarkering">Adres</meta:user-defined>
    <meta:user-defined meta:name="DC.title">Kennisgeving ontwerp-omgevingsvergunning brandveilig gebruik voor werkzaamheden aan de Sint-Jobskade 140, 3024 EN Rotterdam.</meta:user-defined>
    <meta:user-defined meta:name="DCTERMS.W3CDTF/DCTERMS.available">2022-03-31</meta:user-defined>
    <meta:user-defined meta:name="DCTERMS.W3CDTF/OVERHEIDop.jaargang">2022</meta:user-defined>
    <meta:user-defined meta:name="OVERHEIDop.externeBijlage">beschikking|exb-2022-18619</meta:user-defined>
    <meta:user-defined meta:name="OVERHEIDop.publicationIssue">141406</meta:user-defined>
    <meta:user-defined meta:name="OVERHEIDop.GmbID/DC.identifier">gmb-2022-141406</meta:user-defined>
    <meta:user-defined meta:name="OVERHEIDop.versieInformatie"/>
  </office:meta>
</office:document-meta>
</file>