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Norbertusdreef 19 5551BA Valkenswaard, Norbertusdreef 17 5551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-03-2022 een besluit genomen op de aanvraag voor een omgevingsvergunning met zaaknummer 2021-191837.</text:p>
            <text:p text:style-name="common-al">De zaak betreft locatie Norbertusdreef 19 5551BA Valkenswaard, Norbertusdreef 17 5551BA Valkenswaard en heeft de omschrijving "plaatsen dakkap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30-03-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140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1837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verleend omgevingsvergunning Norbertusdreef 19 5551BA Valkenswaard, Norbertusdreef 17 5551BA Valkenswaa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03</meta:user-defined>
    <meta:user-defined meta:name="OVERHEIDop.GmbID/DC.identifier">gmb-2022-141403</meta:user-defined>
    <meta:user-defined meta:name="OVERHEIDop.versieInformatie"/>
  </office:meta>
</office:document-meta>
</file>