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Waaldijk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aaldijk 71, 5327 AB, Hurwenen. </text:p>
            <text:p text:style-name="common-al">De aanvraag is ontvangen op 22 maart 2022 en heeft betrekking op een vooroverleg verbouw kap Waaldijk 71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140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0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0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urwenen, Waaldijk 71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401</meta:user-defined>
    <meta:user-defined meta:name="OVERHEIDop.GmbID/DC.identifier">gmb-2022-141401</meta:user-defined>
    <meta:user-defined meta:name="OVERHEIDop.versieInformatie"/>
  </office:meta>
</office:document-meta>
</file>