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euwe Leli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2 Nwe Leliestraat 2
KNTNKDTD ter hoogte van Nieuwe Leliestraat 2 1015SP AMSTERDAM</text:p>
            <text:p text:style-name="common-al">Datum van:26-04-2022</text:p>
            <text:p text:style-name="common-al">Datum t/m:27-04-2022</text:p>
            <text:p text:style-name="common-al">Tijd van: 19:00</text:p>
            <text:p text:style-name="common-al">Tijd tot: 20:00</text:p>
            <text:p text:style-name="common-al">Bezoekers drukste moment: 100</text:p>
            <text:p text:style-name="common-al">Activiteiten:buurtfeest</text:p>
            <text:p text:style-name="common-al">Ontvangen op: 15-12-2021</text:p>
            <text:p text:style-name="common-al">Kenmerk gemeente: Z/21/199074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4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90746</meta:user-defined>
    <meta:user-defined meta:name="DCTERMS.abstract">Aanvraag voor een evenementenvergunning ter hoogte van adres Nieuwe Leliestraat 2</meta:user-defined>
    <dc:language>nl</dc:language>
    <meta:user-defined meta:name="OVERHEIDop.locatietype/OVERHEIDop.gebiedsmarkering">Punt</meta:user-defined>
    <meta:user-defined meta:name="DC.title">Aanvraag evenementenvergunning Nieuwe Leliestraat 2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140</meta:user-defined>
    <meta:user-defined meta:name="OVERHEIDop.GmbID/DC.identifier">gmb-2022-14140</meta:user-defined>
    <meta:user-defined meta:name="OVERHEIDop.versieInformatie"/>
  </office:meta>
</office:document-meta>
</file>