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eerstraat 10 5552J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3-2022 een besluit genomen op de aanvraag voor een omgevingsvergunning met zaaknummer 2022-212731.</text:p>
            <text:p text:style-name="common-al">De zaak betreft locatie Meerstraat 10 5552JE Valkenswaard en heeft de omschrijving "uitbreiden aanbouw Meerstraat 10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en duurt 6 weken (tot en met )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139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9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9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12731</meta:user-defined>
    <meta:user-defined meta:name="DCTERMS.abstract">uitbreiden aanbouw Meerstraat 10</meta:user-defined>
    <dc:language>nl</dc:language>
    <meta:user-defined meta:name="OVERHEIDop.locatietype/OVERHEIDop.gebiedsmarkering">Punt</meta:user-defined>
    <meta:user-defined meta:name="DC.title">Besluit aanvraag omgevingsvergunning Meerstraat 10 5552JE Valkenswaar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398</meta:user-defined>
    <meta:user-defined meta:name="OVERHEIDop.GmbID/DC.identifier">gmb-2022-141398</meta:user-defined>
    <meta:user-defined meta:name="OVERHEIDop.versieInformatie"/>
  </office:meta>
</office:document-meta>
</file>