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mbtenaar voor het afnemen van een verklaring onder ede</text:p>
      <text:section text:name="regeling_id1-3-2" text:style-name="regeling">
        <text:section text:name="aanhef_id1-3-2-1" text:style-name="aanhef">
          <text:section text:name="preambule_id1-3-2-1-1" text:style-name="preambule">
            <text:p text:style-name="al">Burgemeester en wethouders van de gemeente De Wolden;</text:p>
            <text:p text:style-name="al"/>
            <text:p text:style-name="al">Overwegende dat:</text:p>
            <text:p text:style-name="al"/>
            <text:p text:style-name="al">op 6 januari 2014 de Wet Basisregistratie Personen (BRP) in werking is getreden;</text:p>
            <text:p text:style-name="al">met ingang van 1 januari 2015 de ambtelijke organisatie De Wolden/Hoogeveen op grond van het ‘Besluit mandaat, volmacht en machtiging’ belast is met de uitvoering van de Wet Basisregistratie Personen; </text:p>
            <text:p text:style-name="al">de wet gelast het college ambtenaren aan te wijzen die verklaringen onder ede of belofte kunnen afnemen in de zin van artikel 2.8, tweede lid, onder e, van de Wet BRP.</text:p>
            <text:p text:style-name="al">Daarnaast zijn in het mandaatbesluit medewerkers aangewezen voor het beheren van de Basisregistratie Personen.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en medewerker</text:span>
            </text:p>
            <text:p text:style-name="al">Mw. B.M.A. op de Hoek-Bunt in dienst als medewerker publiek I bij de eenheid Dienstverlening van de samenwerkingsorganisatie De Wolden Hoogeveen is vanaf 22 maart 2022 bevoegd tot het afnemen van een verklaring onder ede of belofte in de zin van artikel 2.8, tweede lid, onder e van de Wet BRP en het beheren van de Basisregistratie Personen voor de gemeente De Wolden.</text:p>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1<text:span text:style-name="sup">e</text:span> dag na die van bekendmaking en werkt terug tot 22 maart 2022.</text:p>
          </text:section>
        </text:section>
        <text:section text:name="regeling-sluiting_id1-3-2-3" text:style-name="regeling-sluiting">
          <text:section text:name="slotformulering_id1-3-2-3-1" text:style-name="slotformulering">
            <text:p text:style-name="al"/>
            <text:p text:style-name="al">Aldus besloten in de vergadering van het college van burgemeester en wethouders d.d. 22 maart 2022.</text:p>
            <text:p text:style-name="al"/>
            <text:p text:style-name="al">Burgemeester en wethouders van De Wolden</text:p>
            <text:p text:style-name="al"/>
            <text:p text:style-name="al">Secretaris Burgemeester</text:p>
            <text:p text:style-name="al"/>
            <text:p text:style-name="al">Vanessa Gosselink-van Dijk Inge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13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8, tweede lid, van de Wet basisregistratie personen]|[1.0:c:BWBR0033715&amp;artikel=2.8&amp;lid=2&amp;g=2022-03-01</meta:user-defined>
    <dc:language>nl</dc:language>
    <meta:user-defined meta:name="OVERHEIDop.locatietype/OVERHEIDop.gebiedsmarkering">Gemeente</meta:user-defined>
    <meta:user-defined meta:name="DC.title">Aanwijzen ambtenaar voor het afnemen van een verklaring onder ede</meta:user-defined>
    <meta:user-defined meta:name="DCTERMS.W3CDTF/DCTERMS.available">2022-03-30</meta:user-defined>
    <meta:user-defined meta:name="DCTERMS.W3CDTF/OVERHEIDop.jaargang">2022</meta:user-defined>
    <meta:user-defined meta:name="OVERHEIDop.publicationIssue">141395</meta:user-defined>
    <meta:user-defined meta:name="OVERHEIDop.betreftRegeling">CVDR675001_1</meta:user-defined>
    <meta:user-defined meta:name="OVERHEIDop.GmbID/DC.identifier">gmb-2022-141395</meta:user-defined>
    <meta:user-defined meta:name="xs:date/OVERHEIDop.startdatum">2022-03-31</meta:user-defined>
    <meta:user-defined meta:name="OVERHEIDop.versieInformatie"/>
  </office:meta>
</office:document-meta>
</file>