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uin, plaatsen nieuwe schutting en verwijderen parkeerplaats, Aalberseplein 4 2314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2283</text:p>
            <text:p text:style-name="common-al">Ingekomen: 27-03-2022 00:00</text:p>
            <text:p text:style-name="common-al">Locatie: Aalberseplein 4 2314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2283" xlink:type="simple">publicatiesomgevingsvergunningen@leiden.nl</text:a> de volgende gegevens:</text:p>
            <text:p text:style-name="common-al">- het kenmerk van de aanvraag: Z/22/33722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3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/22/3372283</meta:user-defined>
    <meta:user-defined meta:name="DCTERMS.abstract">kappen 3 bomen tuin, plaatsen nieuwe schutting en verwijderen parkeerplaats</meta:user-defined>
    <dc:language>nl</dc:language>
    <meta:user-defined meta:name="OVERHEIDop.locatietype/OVERHEIDop.gebiedsmarkering">Punt</meta:user-defined>
    <meta:user-defined meta:name="DC.title">Aanvraag omgevingsvergunning, kappen 3 bomen tuin, plaatsen nieuwe schutting en verwijderen parkeerplaats, Aalberseplein 4 2314ET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27_6853033_16483892...|exb-2022-18615</meta:user-defined>
    <meta:user-defined meta:name="OVERHEIDop.publicationIssue">141390</meta:user-defined>
    <meta:user-defined meta:name="OVERHEIDop.GmbID/DC.identifier">gmb-2022-141390</meta:user-defined>
    <meta:user-defined meta:name="OVERHEIDop.versieInformatie"/>
  </office:meta>
</office:document-meta>
</file>