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e Voorwaarts 750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Gras Horeca B.V. h.o.d.n. “Boerske” </text:p>
            <text:p text:style-name="tussenkopcur">Locatie:    De Voorwaarts 750</text:p>
            <text:p text:style-name="tussenkopcur">Oppervlakte:    17,5 m2 </text:p>
            <text:p text:style-name="tussenkopcur">Reden vergunning:   nieuwe onderneming</text:p>
            <text:p text:style-name="tussenkopcur">Datum vergunning:   28 maart 2022</text:p>
            <text:p text:style-name="tussenkopcur">Vergunningnummer:  te/6760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38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De Voorwaarts 750 in Apeldoor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81</meta:user-defined>
    <meta:user-defined meta:name="OVERHEIDop.GmbID/DC.identifier">gmb-2022-141381</meta:user-defined>
    <meta:user-defined meta:name="OVERHEIDop.versieInformatie"/>
  </office:meta>
</office:document-meta>
</file>