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De Voorwaarts 75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.33A van de Algemene Plaatselijke Verordening 2014 de volgende vergunning heeft verleend:</text:p>
            <text:p text:style-name="tussenkopcur">Omschrijving:   Vergunning alcoholvrij bedrijf</text:p>
            <text:p text:style-name="tussenkopcur">Naam onderneming:  Gras Horeca B.V. h.o.d.n. “Boerske”</text:p>
            <text:p text:style-name="tussenkopcur">Locatie:    De Voorwaarts 750</text:p>
            <text:p text:style-name="tussenkopcur">Reden vergunning:   nieuwe onderneming</text:p>
            <text:p text:style-name="tussenkopcur">Datum vergunning:   28 maart 2022</text:p>
            <text:p text:style-name="tussenkopcur">Vergunningnummer:  A/6732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38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vrij bedrijf:  De Voorwaarts 750 in Apeldoor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80</meta:user-defined>
    <meta:user-defined meta:name="OVERHEIDop.GmbID/DC.identifier">gmb-2022-141380</meta:user-defined>
    <meta:user-defined meta:name="OVERHEIDop.versieInformatie"/>
  </office:meta>
</office:document-meta>
</file>