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tmarsum, De Krânse 4 het plaatsen van een tuinhuisje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itmarsum, De Krânse 4 OV20220277 het plaatsen van een tuinhuisje met overkapping (datum verzending brief / besluit: 18 maart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7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7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7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Witmarsum, De Krânse 4 het plaatsen van een tuinhuisje met overkapping</meta:user-defined>
    <meta:user-defined meta:name="DCTERMS.W3CDTF/DCTERMS.available">2022-03-31</meta:user-defined>
    <meta:user-defined meta:name="DCTERMS.W3CDTF/OVERHEIDop.jaargang">2022</meta:user-defined>
    <meta:user-defined meta:name="OVERHEIDop.publicationIssue">141379</meta:user-defined>
    <meta:user-defined meta:name="OVERHEIDop.GmbID/DC.identifier">gmb-2022-141379</meta:user-defined>
    <meta:user-defined meta:name="OVERHEIDop.versieInformatie"/>
  </office:meta>
</office:document-meta>
</file>