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52 ’t Fort Feestelijke zaterdag Formule 1 d.d. 2 april 2022, winkelcentrum ‘t For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iverse kleinschalige activiteiten met een Formule 1 thema  </text:p>
            <text:p text:style-name="tussenkopcur">Datum vergunning:  25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37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552 ’t Fort Feestelijke zaterdag Formule 1 d.d. 2 april 2022, winkelcentrum ‘t Fort in Apeldoor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78</meta:user-defined>
    <meta:user-defined meta:name="OVERHEIDop.GmbID/DC.identifier">gmb-2022-141378</meta:user-defined>
    <meta:user-defined meta:name="OVERHEIDop.versieInformatie"/>
  </office:meta>
</office:document-meta>
</file>