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lexplein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35.</text:span>
          </text:p>
            <text:p text:style-name="common-al">Op 24 maart 2022 heeft de gemeente een sloopmelding ontvangen voor activiteiten waarvoor geen vergunningplicht geldt.De melding betreft Asbestverwijderen Ilexplein 8 Nunspeet op locatie Ilexplein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Ilexplein 8 in Nunspe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4</meta:user-defined>
    <meta:user-defined meta:name="OVERHEIDop.GmbID/DC.identifier">gmb-2022-141374</meta:user-defined>
    <meta:user-defined meta:name="OVERHEIDop.versieInformatie"/>
  </office:meta>
</office:document-meta>
</file>