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14 Zwientjestocht d.d. 15 mei 2022, start vanaf CSV Apeldoorn, Sportpark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wandeltochten  </text:p>
            <text:p text:style-name="tussenkopcur">Datum vergunning:  28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14 Zwientjestocht d.d. 15 mei 2022, start vanaf CSV Apeldoorn, Sportpark Orderbos 13 in Apeldo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73</meta:user-defined>
    <meta:user-defined meta:name="OVERHEIDop.GmbID/DC.identifier">gmb-2022-141373</meta:user-defined>
    <meta:user-defined meta:name="OVERHEIDop.versieInformatie"/>
  </office:meta>
</office:document-meta>
</file>