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8, 5321 JB, Hedel. </text:p>
            <text:p text:style-name="common-al">De aanvraag is ontvangen op 21 maart 2022 en heeft betrekking op de verbouw van kinderopvang en gevelwijzi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36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6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: Hedel, Achterdijk 8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69</meta:user-defined>
    <meta:user-defined meta:name="OVERHEIDop.GmbID/DC.identifier">gmb-2022-141369</meta:user-defined>
    <meta:user-defined meta:name="OVERHEIDop.versieInformatie"/>
  </office:meta>
</office:document-meta>
</file>